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6b665d06d5e4aaf8444f30dd69a27.png"/>
  <manifest:file-entry manifest:media-type="image/gif" manifest:full-path="Pictures/3c8764dea5a07a47f152a7170a5f10a7.gif"/>
  <manifest:file-entry manifest:media-type="image/gif" manifest:full-path="Pictures/0e480a5a1feaa094f757cd65348af4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e6b665d06d5e4aaf8444f30dd69a2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rorad-d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rorad-d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c8764dea5a07a47f152a7170a5f10a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c8764dea5a07a47f152a7170a5f10a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c8764dea5a07a47f152a7170a5f10a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c8764dea5a07a47f152a7170a5f10a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c8764dea5a07a47f152a7170a5f10a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0e480a5a1feaa094f757cd65348af4d3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