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4031337c9982a726ca6e871fa25b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ielwiese:testseite_1"/><text:bookmark-start text:name="__RefHeading___spielplatz_sandkasten_1"/><text:bookmark-start text:name="spielplatz_sandkasten"/>Spielplatz, Sandkasten<text:bookmark-end text:name="__RefHeading___spielplatz_sandkasten_1"/><text:bookmark-end text:name="spielplatz_sandkasten"/></text:h>
      <text:p text:style-name="Text_20_body">… für Übungen im Umgang mit einem Wiki.</text:p>
      <text:p text:style-name="Text_20_body"><text:a xlink:type="simple" xlink:href="https://wiki.prorad-dn.de/doku.php?id=spielwiese:hallo" text:style-name="Internet_20_link" text:visited-style-name="Visited_20_Internet_20_Link">hallo</text:a></text:p>
      <text:p text:style-name="Text_20_body">OK.</text:p>
      <text:p text:style-name="Text_20_body">====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a xlink:type="simple" xlink:href="https://wiki.prorad-dn.de/doku.php?id=spielwiese:testlink" text:style-name="Internet_20_link" text:visited-style-name="Visited_20_Internet_20_Link">Test Link </text:a></text:p>
          </table:table-cell>
          <table:table-cell office:value-type="string" table:style-name="tablecell" table:number-columns-spanned="2">
            <text:p text:style-name="tablealignleft">Test einer Tabelle</text:p>
          </table:table-cell>
        </table:table-row>
      </table:table>
      <text:p text:style-name="Text_20_body"><draw:frame draw:style-name="media" draw:name="0" text:anchor-type="as-char" draw:z-index="0" svg:width="3.3866666666667cm" svg:height="3.3866666666667cm"><draw:image xlink:href="Pictures/854031337c9982a726ca6e871fa25b32.png" xlink:type="simple" xlink:show="embed" xlink:actuate="onLoad"/></draw:frame></text:p>
      <text:h text:style-name="Heading_20_2" text:outline-level="2"><text:bookmark-start text:name="__RefHeading___tracking_test_2"/><text:bookmark-start text:name="tracking_test"/>Tracking Test<text:bookmark-end text:name="__RefHeading___tracking_test_2"/><text:bookmark-end text:name="tracking_test"/></text:h>
      <text:p text:style-name="Text_20_body"><text:a xlink:type="simple" xlink:href="https://wiki.prorad-dn.de/doku.php?id=spielwiese:issuetracking" text:style-name="Internet_20_link" text:visited-style-name="Visited_20_Internet_20_Link">issuetracking</text:a></text:p>
      <text:p text:style-name="Text_20_body"><text:a xlink:type="simple" xlink:href="https://wiki.prorad-dn.de/doku.php?id=spielwiese:issuetracking_overview" text:style-name="Internet_20_link" text:visited-style-name="Visited_20_Internet_20_Link">issuetracking_overview</text:a></text:p>
      <text:p text:style-name="Text_20_body"><text:a xlink:type="simple" xlink:href="https://wiki.prorad-dn.de/doku.php?id=spielwiese:bildertest" text:style-name="Internet_20_link" text:visited-style-name="Visited_20_Internet_20_Link">bildertest</text:a></text:p>
      <text:p text:style-name="Text_20_body">Ein vorletztes Wort<text:line-break/>
Ein letztes Wort<text:line-break/>
<text:line-break/>
<text:line-break/>
<text:line-break/>
<text:line-break/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ielwiese:testseite_1</dc:title>
  </office:meta>
</office:document-meta>
</file>