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ielwiese:issuetracking"/><text:bookmark-start text:name="__RefHeading___berichten_eines_problems_1"/><text:bookmark-start text:name="berichten_eines_problems"/>Berichten eines Problems<text:bookmark-end text:name="__RefHeading___berichten_eines_problems_1"/><text:bookmark-end text:name="berichten_eines_problems"/></text:h>
      <text:p text:style-name="Text_20_body">
<text:a xlink:type="simple" xlink:href="issuetracker&amp;#62;project=Allgemein" text:style-name="Internet_20_link" text:visited-style-name="Visited_20_Internet_20_Link">product=test1|status=all|severity=all|display=for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ielwiese:issuetracking</dc:title>
  </office:meta>
</office:document-meta>
</file>