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kasten"/><text:bookmark-start text:name="__RefHeading___sandkasten_1"/><text:bookmark-start text:name="sandkasten"/>Sandkasten<text:bookmark-end text:name="__RefHeading___sandkasten_1"/><text:bookmark-end text:name="sandkasten"/></text:h>
      <text:p text:style-name="Text_20_body">Nur als Spielbereich gedacht, nach dem Motto: Übung macht den Meister!</text:p>
      <text:p text:style-name="Text_20_body">Test.</text:p>
      <text:p text:style-name="Text_20_body"><text:a xlink:type="simple" xlink:href="https://wiki.prorad-dn.de/doku.php?id=bildertest" text:style-name="Internet_20_link" text:visited-style-name="Visited_20_Internet_20_Link">bilder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kasten</dc:title>
  </office:meta>
</office:document-meta>
</file>